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-complex="Times New Roman" fo:font-style="italic" style:font-style-asian="italic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margin-right="-0.2375in"/>
    </style:style>
    <style:style style:name="T14" style:parent-style-name="DefaultParagraphFont" style:family="text">
      <style:text-properties style:font-name-complex="Times New Roman" fo:font-weight="bold" style:font-weight-asian="bold"/>
    </style:style>
    <style:style style:name="T15" style:parent-style-name="DefaultParagraphFont" style:family="text">
      <style:text-properties style:font-name-complex="Times New Roman" fo:font-weight="bold" style:font-weight-asian="bold"/>
    </style:style>
    <style:style style:name="T16" style:parent-style-name="Hyperlink" style:family="text">
      <style:text-properties style:font-name-complex="Times New Roman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paragraph-properties fo:line-height="150%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Attention FPBS Families and Teachers/Staff</text:p>
      <text:p text:style-name="P2">Support Your Parent-Teacher Association (PTA)!</text:p>
      <text:p text:style-name="P3">The Floral Park-Bellerose School PTA invites families and teachers/staff to become members for the 2020-2021<text:s/>School Year! The PTA is your<text:s/>chance to connect with others and have your voice heard as well as hearing from Staff, Faculty and members of our Community.<text:s/>Membership dues for the entire 2020-2021<text:s/>school year are $15 for a family (2 adults) and $10 for an individual.</text:p>
      <text:p text:style-name="P4"/>
      <text:p text:style-name="Standard"><text:span text:style-name="T5">Your membership d</text:span><text:span text:style-name="T6">ues support PTA advocacy efforts, allow Nassau county more votes on state and national PTA issues and lets us host many great programs throughout the year, including:</text:span><text:span text:style-name="T7"><text:s/></text:span><text:span text:style-name="T8">Twilight Reading, Halloween Dance, March Math Madness, Movie Night, the Staff Appreciatio</text:span><text:span text:style-name="T9">n Luncheon and most importantly special assemblies for the students!</text:span><text:span text:style-name="T10"><text:s/></text:span><text:span text:style-name="T11">And remember, being a member does not obligate you to go to meetings or serve on a committee.</text:span></text:p>
      <text:p text:style-name="P12"/>
      <text:p text:style-name="P13"><text:span text:style-name="T14">Please fill out the form below along with a check or cash and send back to with your child in</text:span><text:span text:style-name="T15"><text:s/>an envelope marked “PTA Membership” OR you can register online:<text:s/></text:span><text:a xlink:href="https://fpbspta.memberhub.store" office:target-frame-name="_top" xlink:show="replace"><text:span text:style-name="T16">https://fpbspta.memberhub.store</text:span></text:a></text:p>
      <text:p text:style-name="P17"/>
      <text:p text:style-name="P18">Thank you for all your support.<text:s/>We couldn’t do any of these activities for our children without you!! Don’t forget to “like” us on Facebook.</text:p>
      <text:p text:style-name="P19"/>
      <text:p text:style-name="P20">Thank you in advance</text:p>
      <text:p text:style-name="P21">Rosalie Cancellarich</text:p>
      <text:p text:style-name="P22">President of the PTA</text:p>
      <text:p text:style-name="P23"/>
      <text:p text:style-name="P24">FPBS PTA MEMBERSHIP FORM</text:p>
      <text:p text:style-name="P25">Parent(s)/Teacher (#1)_______________________________ (#2)_________________________________</text:p>
      <text:p text:style-name="P26">Member Email(s)<text:s/>(#1)________________________________ (#2)_________________________________</text:p>
      <text:p text:style-name="P27">Member Cell #(s) (#1)________________________________ (#2)_________________________________</text:p>
      <text:p text:style-name="P28">If you are a Faculty or Staff member of FPBS, please indicate position: ____________________________</text:p>
      <text:p text:style-name="P29">Membership Type (Please circle): <text:s text:c="5"/>Family (2 Adults) ($15) <text:s text:c="5"/>Individual Adult ($10) <text:s text:c="6"/>Teacher/Staff ($10)</text:p>
      <text:p text:style-name="P30">Payment Type (Please circle): <text:s text:c="12"/>Cash<text:s/><text:tab/><text:tab/>Check (payable to FPBS PTA)</text:p>
      <text:p text:style-name="P31">Additional Donations are welcome (write amount here): _________________________________________</text:p>
      <text:p text:style-name="P32">Child(ren) attending FPBS school</text:p>
      <text:p text:style-name="P33">Last Name<text:tab/><text:tab/><text:tab/>First Name<text:tab/><text:tab/><text:tab/>Grade<text:tab/><text:tab/>Teacher</text:p>
      <text:p text:style-name="P34"><text:span text:style-name="T35">_________________________________________________________________________________________________________________________________________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7">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 King</meta:initial-creator>
    <dc:creator>Amanda Talty</dc:creator>
    <meta:creation-date>2020-09-29T01:02:00Z</meta:creation-date>
    <dc:date>2020-09-29T01:02:00Z</dc:date>
    <meta:print-date>2019-08-03T09:58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587" meta:row-count="18" meta:non-whitespace-character-count="2206"/>
  </office:meta>
</office:document-meta>
</file>