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tyle="italic" style:font-style-asian="italic" style:font-style-complex="italic" style:font-weight-complex="bold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style:text-underline-style="none" fo:font-weight="normal" style:font-weight-asian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text-properties fo:font-style="normal" style:text-underline-style="none" style:font-style-asian="normal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fo:font-style="italic" style:text-underline-style="none" style:font-style-asian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style-complex="italic"/>
    </style:style>
    <style:style style:name="T1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019-2020 FPBS PTA COMMITTEE CHAIRS</text:p>
      <text:p text:style-name="P1"/>
      <text:p text:style-name="P1">American Education Week</text:p>
      <text:p text:style-name="P9">**a chair is not needed for this, as the school runs this, but you will be asked to have volunteers help direct parents**</text:p>
      <text:p text:style-name="P1"/>
      <text:p text:style-name="P1">Art Fair</text:p>
      <text:p text:style-name="Standard"><text:span text:style-name="T4">*Cheryl Spigonardo – </text:span><text:a xlink:type="simple" xlink:href="mailto:cspigonardo@gmail.com"><text:span text:style-name="T4">cspigonardo@gmail.com</text:span></text:a><text:span text:style-name="T4">, 516-993-6436</text:span></text:p>
      <text:p text:style-name="Standard"><text:span text:style-name="T4">*Yurika Mezzetti – </text:span><text:a xlink:type="simple" xlink:href="mailto:yurika.abe@gmail.com"><text:span text:style-name="T4">yurika.abe@gmail.com</text:span></text:a><text:span text:style-name="T4">, 646-957-0729</text:span></text:p>
      <text:p text:style-name="Standard"/>
      <text:p text:style-name="P1">Book Fair</text:p>
      <text:p text:style-name="Standard"><text:span text:style-name="T14">*Jessica Alfonsi – </text:span><text:a xlink:type="simple" xlink:href="mailto:alfonsimom@aol.com">alfonsimom@aol.com</text:a><text:span text:style-name="T14">, 917-553-5534</text:span></text:p>
      <text:p text:style-name="Standard"/>
      <text:p text:style-name="P1">Boosterthon Fun Run</text:p>
      <text:p text:style-name="Standard"><text:span text:style-name="T4">*Meredith Naughton – </text:span><text:a xlink:type="simple" xlink:href="mailto:mef1277@yahoo.com"><text:span text:style-name="T4">mef1277@yahoo.com</text:span></text:a><text:span text:style-name="T4">, 516-712-8396</text:span></text:p>
      <text:p text:style-name="Standard"><text:span text:style-name="T4">*Cheryl Spigonardo – </text:span><text:a xlink:type="simple" xlink:href="mailto:cspigonardo@gmail.com"><text:span text:style-name="T4">cspigonardo@gmail.com</text:span></text:a><text:span text:style-name="T4">, 516-993-6436</text:span></text:p>
      <text:p text:style-name="Standard"/>
      <text:p text:style-name="P1">Box Tops and Rewards</text:p>
      <text:p text:style-name="Standard"><text:span text:style-name="T4">*Susan Croon – </text:span><text:a xlink:type="simple" xlink:href="mailto:jenga1936@aol.com"><text:span text:style-name="T4">jenga1936@aol.com</text:span></text:a><text:span text:style-name="T4">, 516-435-7857</text:span></text:p>
      <text:p text:style-name="Standard"/>
      <text:p text:style-name="P1">Bulletin Board</text:p>
      <text:p text:style-name="Standard"><text:span text:style-name="T4">*Lenore McQuade – </text:span><text:a xlink:type="simple" xlink:href="mailto:lenoremc2@gmail.com"><text:span text:style-name="T4">lenoremc2@gmail.com</text:span></text:a><text:span text:style-name="T4">, 516-359-1664</text:span></text:p>
      <text:p text:style-name="Standard"/>
      <text:p text:style-name="P1">By-Laws</text:p>
      <text:p text:style-name="Standard"><text:span text:style-name="T4">*Susan Murphy – </text:span><text:a xlink:type="simple" xlink:href="mailto:smurphy824@gmail.com"><text:span text:style-name="T4">smurphy824@gmail.com</text:span></text:a><text:span text:style-name="T4">, 908-868-5757</text:span></text:p>
      <text:p text:style-name="Standard"/>
      <text:p text:style-name="P1">Chalk Talk Newsletter</text:p>
      <text:p text:style-name="Standard"><text:span text:style-name="T4">*Lenore McQuade – </text:span><text:a xlink:type="simple" xlink:href="mailto:lenoremc2@gmail.com"><text:span text:style-name="T4">lenoremc2@gmail.com</text:span></text:a><text:span text:style-name="T4">, 516-359-1664</text:span></text:p>
      <text:p text:style-name="P1"/>
      <text:p text:style-name="P1">Class Parent Coordinator</text:p>
      <text:p text:style-name="Standard"><text:span text:style-name="T4">*Shannon Moran – </text:span><text:a xlink:type="simple" xlink:href="mailto:morans2717@yahoo.com"><text:span text:style-name="T4">morans2717@yahoo.com</text:span></text:a><text:span text:style-name="T4">, 646-387-0958</text:span></text:p>
      <text:p text:style-name="Standard"/>
      <text:p text:style-name="P1">Food Allergy Awareness</text:p>
      <text:p text:style-name="Standard"><text:span text:style-name="T4">*Danielle Dalton – </text:span><text:a xlink:type="simple" xlink:href="mailto:mamap78@optonline.net"><text:span text:style-name="T4">mamap78@optonline.net</text:span></text:a><text:span text:style-name="T4">, 516-655-5526</text:span></text:p>
      <text:p text:style-name="Standard"><text:span text:style-name="T4">*Kate Marsanico – </text:span><text:a xlink:type="simple" xlink:href="mailto:katemarsanico@gmail.com"><text:span text:style-name="T4">katemarsanico@gmail.com</text:span></text:a><text:span text:style-name="T4">, 516-279-0789</text:span></text:p>
      <text:p text:style-name="Standard"/>
      <text:p text:style-name="P1">Halloween Party</text:p>
      <text:p text:style-name="Standard"><text:span text:style-name="T4">*Jennifer Galla – </text:span><text:a xlink:type="simple" xlink:href="mailto:jmk156@optonline.net"><text:span text:style-name="T4">jmk156@optonline.net</text:span></text:a><text:span text:style-name="T4">, 516-680-3619</text:span></text:p>
      <text:p text:style-name="Standard"/>
      <text:p text:style-name="P1">Holiday Sale</text:p>
      <text:p text:style-name="Standard"><text:span text:style-name="T4">*Christine Rizzo-Torres – </text:span><text:a xlink:type="simple" xlink:href="mailto:crizzotorres@gmail.com"><text:span text:style-name="T4">crizzotorres@gmail.com</text:span></text:a><text:span text:style-name="T4">, 516-417-6478</text:span></text:p>
      <text:p text:style-name="P4"/>
      <text:p text:style-name="P3">Hospitality</text:p>
      <text:p text:style-name="Standard"><text:span text:style-name="T11">*Dierdre Moore</text:span><text:span text:style-name="T5"> – </text:span><text:a xlink:type="simple" xlink:href="mailto:imetbono@hotmail.com"><text:span text:style-name="T5">imetbono@hotmail.com</text:span></text:a><text:span text:style-name="T5">,516-456-5805</text:span></text:p>
      <text:p text:style-name="Standard"><text:span text:style-name="T5">*La Daska Powell – </text:span><text:a xlink:type="simple" xlink:href="mailto:Ladaska@gmail.com"><text:span text:style-name="T8">Ladaska@gmail.com</text:span></text:a><text:span text:style-name="T5">, 813-766-2006 </text:span></text:p>
      <text:p text:style-name="Standard"/>
      <text:p text:style-name="P1"><text:soft-page-break/>Installation Dinner</text:p>
      <text:p text:style-name="Standard"><text:span text:style-name="T4">*Liz DiMeo – </text:span><text:a xlink:type="simple" xlink:href="mailto:lisabeth3@aol.com"><text:span text:style-name="T4">lisabeth3@aol.com</text:span></text:a><text:span text:style-name="T4">, 646-244-8143</text:span></text:p>
      <text:p text:style-name="Standard"/>
      <text:p text:style-name="P1">Little Doctors Blood Drive</text:p>
      <text:p text:style-name="P4">*Kate Vine – <text:s/>516-435-4167</text:p>
      <text:p text:style-name="Standard"><text:span text:style-name="T4">*Carrie-Ann Crowe</text:span><text:span text:style-name="T9"> <text:s/></text:span><text:a xlink:type="simple" xlink:href="mailto:-cvpapkp@yahoo.com"><text:span text:style-name="T7">-cvpapkp@yahoo.com</text:span></text:a><text:span text:style-name="T4">, 917-968-0617 <text:s text:c="2"/></text:span></text:p>
      <text:p text:style-name="P1">March Math Madness</text:p>
      <text:p text:style-name="Standard">*Eileen Prymaczek – <text:a xlink:type="simple" xlink:href="mailto:ptaeileen@gmail.com"><text:span text:style-name="T13">ptaeileen@gmail.com</text:span></text:a>, 917-301-7762</text:p>
      <text:p text:style-name="P1">Membership</text:p>
      <text:p text:style-name="Standard"><text:span text:style-name="T4">*Rebecca Rodricks – </text:span><text:a xlink:type="simple" xlink:href="mailto:familyrodricks@gmail.com"><text:span text:style-name="T4">familyrodricks@gmail.com</text:span></text:a><text:span text:style-name="T4">, 917-589-0389</text:span></text:p>
      <text:p text:style-name="Standard"/>
      <text:p text:style-name="P1">Movie Night</text:p>
      <text:p text:style-name="Standard"><text:span text:style-name="T4">*Terry Paterno – </text:span><text:a xlink:type="simple" xlink:href="mailto:tpaterno34@gmail.com"><text:span text:style-name="T4">tpaterno34@gmail.com</text:span></text:a><text:span text:style-name="T4">, 917-816-6296</text:span></text:p>
      <text:p text:style-name="Standard"/>
      <text:p text:style-name="P1">Multicultural Night</text:p>
      <text:p text:style-name="Standard"><text:span text:style-name="T4">*Lenore McQuade – </text:span><text:a xlink:type="simple" xlink:href="mailto:lenoremc2@gmail.com"><text:span text:style-name="T4">lenoremc2@gmail.com</text:span></text:a><text:span text:style-name="T4">, 516-359-1664</text:span></text:p>
      <text:p text:style-name="Standard"><text:span text:style-name="T4">*Pamela Sommo – </text:span><text:a xlink:type="simple" xlink:href="mailto:psommo12@gmail.com"><text:span text:style-name="T4">psommo12@gmail.com</text:span></text:a><text:span text:style-name="T4">, 917-968-0607</text:span></text:p>
      <text:p text:style-name="P2">Nominating Committee Coordinator</text:p>
      <text:p text:style-name="P8">*Maggie Weickert – <text:a xlink:type="simple" xlink:href="mailto:maggie.weickert@gmail.com">maggie.weickert@gmail.com</text:a>, 516-417-0348</text:p>
      <text:p text:style-name="P8"/>
      <text:p text:style-name="P1">PARP</text:p>
      <text:p text:style-name="P6"><text:span text:style-name="T1">*</text:span><text:span text:style-name="T10">Lynn Riofrio –</text:span><text:span text:style-name="T16"> </text:span><text:a xlink:type="simple" xlink:href="mailto:Lynn.RioFrio@gmail.com"><text:span text:style-name="T10">Lynn.RioFrio@gmail.com</text:span></text:a><text:span text:style-name="T10">,516-849-1479</text:span></text:p>
      <text:p text:style-name="P1"/>
      <text:p text:style-name="P1">Pie Sale</text:p>
      <text:p text:style-name="Standard"><text:span text:style-name="T6">*Michelle Petruzzi – </text:span><text:a xlink:type="simple" xlink:href="mailto:michelle.petruzzi@hotmail.com"><text:span text:style-name="T6">michelle.petruzzi@hotmail.com</text:span></text:a><text:span text:style-name="T6">, 347-834-1118</text:span></text:p>
      <text:p text:style-name="P5">*Michael Richitelli – <text:a xlink:type="simple" xlink:href="mailto:mkr1701@hotmail.com">mkr1701@hotmail.com</text:a>, 201-519-8455</text:p>
      <text:p text:style-name="P5"/>
      <text:p text:style-name="P1">Plant Sale</text:p>
      <text:p text:style-name="Standard"><text:span text:style-name="T6">*Gail Baccari – </text:span><text:a xlink:type="simple" xlink:href="mailto:gbacc79@gmail.com"><text:span text:style-name="T6">gbacc79@gmail.com</text:span></text:a><text:span text:style-name="T6">, 516-581-6345</text:span></text:p>
      <text:p text:style-name="P5">*Jeanine Driscoll – <text:a xlink:type="simple" xlink:href="mailto:driscoll.d@att.net">driscoll.d@att.net</text:a>,917-543-0916</text:p>
      <text:p text:style-name="P5"/>
      <text:p text:style-name="P1">PTA Website</text:p>
      <text:p text:style-name="Standard"><text:span text:style-name="T6">*Andrea Morelli – </text:span><text:a xlink:type="simple" xlink:href="mailto:amorelli76@gmail.com"><text:span text:style-name="T6">amorelli76@gmail.com</text:span></text:a><text:span text:style-name="T6">, 516-456-4244</text:span></text:p>
      <text:p text:style-name="P5">*Michelle Petruzzi – <text:a xlink:type="simple" xlink:href="mailto:michelle.petruzzi@hotmail.com">michelle.petruzzi@hotmail.com</text:a><text:span text:style-name="T17">, 347-834-1118</text:span></text:p>
      <text:p text:style-name="P10"/>
      <text:p text:style-name="P1">Reflections</text:p>
      <text:p text:style-name="P7"><text:span text:style-name="T18">*Rosanna Chronister </text:span><text:span text:style-name="T2">–</text:span><text:span text:style-name="T18"> </text:span><text:a xlink:type="simple" xlink:href="mailto:Rosanne746@gmail.com"><text:span text:style-name="T18">Rosanne746@gmail.com</text:span></text:a><text:span text:style-name="T18">, 516-459-6949 </text:span></text:p>
      <text:p text:style-name="P8"/>
      <text:p text:style-name="P1">Safety</text:p>
      <text:p text:style-name="Standard"><text:span text:style-name="T4">*Susan Murphy – </text:span><text:a xlink:type="simple" xlink:href="mailto:smurphy824@gmail.com"><text:span text:style-name="T4">smurphy824@gmail.com</text:span></text:a><text:span text:style-name="T4">, 908-868-5757</text:span></text:p>
      <text:p text:style-name="P1"/>
      <text:p text:style-name="P1">SEPTA</text:p>
      <text:p text:style-name="P6"><text:span text:style-name="T15">*Lois Katcher – </text:span><text:a xlink:type="simple" xlink:href="mailto:LoisKatcher@yahoo.com"><text:span text:style-name="T15">LoisKatcher@yahoo.com</text:span></text:a><text:span text:style-name="T15">, 516-582-7453</text:span></text:p>
      <text:p text:style-name="P8"/>
      <text:p text:style-name="P1"/>
      <text:p text:style-name="P1"/>
      <text:p text:style-name="P1"><text:soft-page-break/>School Apparel </text:p>
      <text:p text:style-name="Standard"><text:span text:style-name="T4">*Lisa Vigo – </text:span><text:a xlink:type="simple" xlink:href="mailto:leafie76@aol.com"><text:span text:style-name="T4">leafie76@aol.com</text:span></text:a><text:span text:style-name="T4">, 516-287-5660</text:span></text:p>
      <text:p text:style-name="Standard"/>
      <text:p text:style-name="P1"/>
      <text:p text:style-name="P1">School Pictures</text:p>
      <text:p text:style-name="Standard"><text:span text:style-name="T4">* Lisa Condran – </text:span><text:a xlink:type="simple" xlink:href="mailto:Lcondran@gmail.com"><text:span text:style-name="T4">Lcondran@gmail.com</text:span></text:a><text:span text:style-name="T4">, 917-685-5154 <text:s/></text:span></text:p>
      <text:p text:style-name="P1"/>
      <text:p text:style-name="P1">School Supplies</text:p>
      <text:p text:style-name="Standard"><text:span text:style-name="T4">*Danielle Dalton – </text:span><text:a xlink:type="simple" xlink:href="mailto:mamap78@optonline.net"><text:span text:style-name="T4">mamap78@optonline.net</text:span></text:a><text:span text:style-name="T4">, 516-655-5526</text:span></text:p>
      <text:p text:style-name="Standard"/>
      <text:p text:style-name="Standard"><text:span text:style-name="T3">6</text:span><text:span text:style-name="T12">th</text:span><text:span text:style-name="T3"> Grade Dance </text:span></text:p>
      <text:p text:style-name="P6"><text:span text:style-name="T15">*Stephanie Fattorini – </text:span><text:a xlink:type="simple" xlink:href="mailto:stephfattorini@gmail.com"><text:span text:style-name="T15">stephfattorini@gmail.com</text:span></text:a><text:span text:style-name="T15">, 917-407-1419</text:span></text:p>
      <text:p text:style-name="P4"/>
      <text:p text:style-name="Standard"><text:span text:style-name="T3">6</text:span><text:span text:style-name="T12">th</text:span><text:span text:style-name="T3"> Grade Coordinator/6</text:span><text:span text:style-name="T12">th</text:span><text:span text:style-name="T3"> Grade Reception</text:span></text:p>
      <text:p text:style-name="Standard">*Deirdre Moore – <text:a xlink:type="simple" xlink:href="mailto:imetbono@hotmail.com"><text:span text:style-name="T13">imetbono@hotmail.com</text:span></text:a>, 516-456-5805</text:p>
      <text:p text:style-name="Standard"/>
      <text:p text:style-name="P1">Special Persons’ Day</text:p>
      <text:p text:style-name="Standard"><text:span text:style-name="T4">*Nancy Eisenhuth</text:span> – <text:a xlink:type="simple" xlink:href="mailto:lilcap711@optonline.net">lilcap711@optonline.net</text:a>, 646-824-4703</text:p>
      <text:p text:style-name="Standard"/>
      <text:p text:style-name="P1">Square One Art Fundraiser </text:p>
      <text:p text:style-name="Standard"><text:span text:style-name="T4">*Melissa Mazzocco – </text:span><text:a xlink:type="simple" xlink:href="mailto:mdmazz505@aol.com"><text:span text:style-name="T4">mdmazz505@aol.com</text:span></text:a><text:span text:style-name="T4">, 718-813-6728</text:span></text:p>
      <text:p text:style-name="Standard"/>
      <text:p text:style-name="P1">Staff Appreciation Day<text:bookmark text:name="_GoBack"/></text:p>
      <text:p text:style-name="Standard"><text:span text:style-name="T4">*Lenore McQuade – </text:span><text:a xlink:type="simple" xlink:href="mailto:lenoremc2@gmail.com"><text:span text:style-name="T4">lenoremc2@gmail.com</text:span></text:a><text:span text:style-name="T4">, 516-359-1664</text:span></text:p>
      <text:p text:style-name="Standard"><text:span text:style-name="T4">*Pamela Sommo – </text:span><text:a xlink:type="simple" xlink:href="mailto:psommo12@gmail.com"><text:span text:style-name="T4">psommo12@gmail.com</text:span></text:a><text:span text:style-name="T4">, 917-968-0607</text:span></text:p>
      <text:p text:style-name="P1"/>
      <text:p text:style-name="P1">Sewanhaka Central Council of PTA'S</text:p>
      <text:p text:style-name="P8">*Eileen Prymaczek – <text:a xlink:type="simple" xlink:href="mailto:ptaeileen@gmail.com">ptaeileen@gmail.com</text:a>, 917-301-7762</text:p>
      <text:p text:style-name="P8"/>
      <text:p text:style-name="P1">Worlds Finest Chocolates</text:p>
      <text:p text:style-name="P6"><text:span text:style-name="T15">*Lisa Condran – </text:span><text:a xlink:type="simple" xlink:href="mailto:lcondran@gmail.com"><text:span text:style-name="T15">lcondran@gmail.com</text:span></text:a><text:span text:style-name="T15">, 917-685-5154</text:span></text:p>
      <text:p text:style-name="P1"/>
      <text:p text:style-name="P1">Yankee Candle Fundraiser</text:p>
      <text:p text:style-name="Standard"><text:span text:style-name="T6">*Michelle Schneider – </text:span><text:a xlink:type="simple" xlink:href="mailto:mmschneider12@gmail.com"><text:span text:style-name="T6">mmschneider12@gmail.com</text:span></text:a><text:span text:style-name="T6">, 516-448-3246</text:span></text:p>
      <text:p text:style-name="P1"/>
      <text:p text:style-name="P1">Yearbook</text:p>
      <text:p text:style-name="Standard"><text:span text:style-name="T4">*Lisa Vigo – </text:span><text:a xlink:type="simple" xlink:href="mailto:leafie76@aol.com"><text:span text:style-name="T4">leafie76@aol.com</text:span></text:a><text:span text:style-name="T4">, 516-287-566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eryl L</dc:title>
    <meta:initial-creator>Cheryl</meta:initial-creator>
    <meta:editing-cycles>7</meta:editing-cycles>
    <meta:creation-date>2019-06-13T18:07:00</meta:creation-date>
    <dc:date>2019-09-13T02:02:16.57</dc:date>
    <meta:editing-duration>PT18M59S</meta:editing-duration>
    <meta:generator>OpenOffice.org/3.3$Win32 OpenOffice.org_project/330m20$Build-9567</meta:generator>
    <meta:print-date>2019-09-13T02:01:48.25</meta:print-date>
    <meta:document-statistic meta:table-count="0" meta:image-count="0" meta:object-count="0" meta:page-count="3" meta:paragraph-count="89" meta:word-count="359" meta: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